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Style-Letter-portrait-2-2-2-2"><text:bookmark text:name="censos"/><draw:frame draw:style-name="" draw:name="" text:anchor-type="as-char" draw:z-index="0" svg:width="" svg:rel-width="100%" svg:height="" svg:rel-height="100%"><draw:image xlink:href="/minedupedia/html/MINEDupedia/data/media/files/censos/censo.jpg" xlink:type="simple" xlink:show="embed" xlink:actuate="onLoad"/></draw:frame></text:p>
      <text:h text:style-name="Heading_20_3" text:outline-level="3"><text:bookmark-start text:name="__RefHeading___censo_inicial_1"/><text:bookmark-start text:name="censo_inicial"/>CENSO INICIAL<text:bookmark-end text:name="__RefHeading___censo_inicial_1"/><text:bookmark-end text:name="censo_inicial"/></text:h>
      <text:list text:style-name="List_20_1">
        <text:list-item>
          <text:p text:style-name="Text_20_body"><text:a xlink:type="simple" xlink:href="http://sanmiguel.mined.gob.sv/lib/exe/fetch.php?media=files:censos:inicial:matricula_repetidores_sobreedad_2015.xlsx"> Censo Inicial 2015 (Matrícula, Repetidores, Sobreedad)</text:a></text:p>
        </text:list-item>
        <text:list-item>
          <text:p text:style-name="Text_20_body"> <text:a xlink:type="simple" xlink:href="http://sanmiguel.mined.gob.sv/lib/exe/fetch.php?media=files:censos:inicial:directorio_2015_datos_generales.xlsx">Censo Inicial 2015 (Datos Generales)</text:a></text:p>
        </text:list-item>
        <text:list-item>
          <text:p text:style-name="Text_20_body"> <text:a xlink:type="simple" xlink:href="http://sanmiguel.mined.gob.sv/lib/exe/fetch.php?media=files:censos:inicial:indicadores_por_c.e._2014.xlsx">Censo Inicial 2014 (Indicadores por CE)</text:a></text:p>
        </text:list-item>
        <text:list-item>
          <text:p text:style-name="Text_20_body"> <text:a xlink:type="simple" xlink:href="http://sanmiguel.mined.gob.sv/lib/exe/fetch.php?media=files:censos:inicial:directorio_2014_datos_generales.xlsx">Censo Inicial 2014 (Datos Generales)</text:a></text:p>
        </text:list-item>
        <text:list-item>
          <text:p text:style-name="Text_20_body"> <text:a xlink:type="simple" xlink:href="http://sanmiguel.mined.gob.sv/lib/exe/fetch.php?media=files:censos:inicial:base_de_centros_escolares_censo_2013.xlsx">Censo Inicial 2013</text:a></text:p>
        </text:list-item>
        <text:list-item>
          <text:p text:style-name="Text_20_body"> <text:a xlink:type="simple" xlink:href="http://sanmiguel.mined.gob.sv/lib/exe/fetch.php?media=files:censos:inicial:base_de_centros_escolares_censo_2012.xls">Censo Inicial 2012</text:a></text:p>
        </text:list-item>
        <text:list-item>
          <text:p text:style-name="Text_20_body"> <text:a xlink:type="simple" xlink:href="http://sanmiguel.mined.gob.sv/lib/exe/fetch.php?media=files:censos:inicial:base_de_centros_escolares_censo_2011.xls">Censo Inicial 2011</text:a></text:p>
        </text:list-item>
        <text:list-item>
          <text:p text:style-name="Text_20_body"> <text:a xlink:type="simple" xlink:href="http://sanmiguel.mined.gob.sv/lib/exe/fetch.php?media=files:censos:inicial:base_de_centros_escolares_censo_2010.xls">Censo Inicial 2010</text:a></text:p>
        </text:list-item>
        <text:list-item>
          <text:p text:style-name="Text_20_body"> <text:a xlink:type="simple" xlink:href="http://sanmiguel.mined.gob.sv/lib/exe/fetch.php?media=files:censos:inicial:base_de_centros_escolares_censo_2009.xls">Censo Inicial 2009</text:a></text:p>
        </text:list-item>
        <text:list-item>
          <text:p text:style-name="Text_20_body"> <text:a xlink:type="simple" xlink:href="http://sanmiguel.mined.gob.sv/lib/exe/fetch.php?media=files:censos:inicial:base_de_centros_escolares_censo_2008.xls">Censo Inicial 2008</text:a></text:p>
        </text:list-item>
        <text:list-item>
          <text:p text:style-name="Text_20_body"> <text:a xlink:type="simple" xlink:href="http://sanmiguel.mined.gob.sv/lib/exe/fetch.php?media=files:censos:inicial:base_de_centros_escolares_censo_2007.xls">Censo Inicial 2007</text:a></text:p>
        </text:list-item>
        <text:list-item>
          <text:p text:style-name="Text_20_body"> <text:a xlink:type="simple" xlink:href="http://sanmiguel.mined.gob.sv/lib/exe/fetch.php?media=files:censos:inicial:base_de_centros_escolares_censo_2006.xls">Censo Inicial 2006</text:a></text:p>
        </text:list-item>
      </text:list>
      <text:h text:style-name="Heading_20_3" text:outline-level="3"><text:bookmark-start text:name="__RefHeading___censo_final_2"/><text:bookmark-start text:name="censo_final"/>CENSO FINAL<text:bookmark-end text:name="__RefHeading___censo_final_2"/><text:bookmark-end text:name="censo_final"/></text:h>
      <text:list text:style-name="List_20_1">
        <text:list-item>
          <text:p text:style-name="Text_20_body"> <text:a xlink:type="simple" xlink:href="http://sanmiguel.mined.gob.sv/lib/exe/fetch.php?media=files:censos:final:censo_final_2014.xlsx">Censo Final 2014</text:a></text:p>
        </text:list-item>
        <text:list-item>
          <text:p text:style-name="Text_20_body"> <text:a xlink:type="simple" xlink:href="http://sanmiguel.mined.gob.sv/lib/exe/fetch.php?media=files:censos:final:censo_final_2013.xlsx">Censo Final 2013</text:a></text:p>
        </text:list-item>
        <text:list-item>
          <text:p text:style-name="Text_20_body"> <text:a xlink:type="simple" xlink:href="http://sanmiguel.mined.gob.sv/lib/exe/fetch.php?media=files:censos:final:censo_final_2012.xlsx">Censo Final 2012</text:a></text:p>
        </text:list-item>
        <text:list-item>
          <text:p text:style-name="Text_20_body"> <text:a xlink:type="simple" xlink:href="http://sanmiguel.mined.gob.sv/lib/exe/fetch.php?media=files:censos:final:censo_final_2011.xlsx">Censo Final 2011</text:a></text:p>
        </text:list-item>
        <text:list-item>
          <text:p text:style-name="Text_20_body"> <text:a xlink:type="simple" xlink:href="http://sanmiguel.mined.gob.sv/lib/exe/fetch.php?media=files:censos:final:censo_final_2010.xlsx">Censo Final 2010</text:a></text:p>
        </text:list-item>
        <text:list-item>
          <text:p text:style-name="Text_20_body"> <text:a xlink:type="simple" xlink:href="http://sanmiguel.mined.gob.sv/lib/exe/fetch.php?media=files:censos:final:censo_final_2009.xlsx">Censo Final 2009</text:a></text:p>
        </text:list-item>
        <text:list-item>
          <text:p text:style-name="Text_20_body"> <text:a xlink:type="simple" xlink:href="http://sanmiguel.mined.gob.sv/lib/exe/fetch.php?media=files:censos:final:censo_final_2008.xlsx">Censo Final 2008</text:a></text:p>
        </text:list-item>
        <text:list-item>
          <text:p text:style-name="Text_20_body"> <text:a xlink:type="simple" xlink:href="http://sanmiguel.mined.gob.sv/lib/exe/fetch.php?media=files:censos:final:censo_final_2007.xlsx">Censo Final 2007</text:a></text:p>
        </text:list-item>
        <text:list-item>
          <text:p text:style-name="Text_20_body"> <text:a xlink:type="simple" xlink:href="http://sanmiguel.mined.gob.sv/lib/exe/fetch.php?media=files:censos:final:censo_final_2006.xlsx">Censo Final 2006</text:a></text:p>
        </text:list-item>
        <text:list-item>
          <text:p text:style-name="Text_20_body"> <text:a xlink:type="simple" xlink:href="http://sanmiguel.mined.gob.sv/lib/exe/fetch.php?media=files:censos:final:censo_final_2005.xlsx">Censo Final 2005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parent-style-name="Index" style:class="index" style:name="PluginODTAutoStyle_Paragraph_1" style:family="paragraph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parent-style-name="Index" style:class="index" style:name="PluginODTAutoStyle_Paragraph_2" style:family="paragraph">
      <style:paragraph-properties fo:margin-left=" 0.5cm" fo:margin-right="0cm" fo:text-indent="0cm" style:auto-text-indent="false">
        <style:tab-stops>
          <style:tab-stop style:position="16.5cm" style:type="right" style:leader-style="dotted" style:leader-text="."/>
        </style:tab-stops>
      </style:paragraph-properties>
    </style:style>
    <style:style style:parent-style-name="Index" style:class="index" style:name="PluginODTAutoStyle_Paragraph_3" style:family="paragraph">
      <style:paragraph-properties fo:margin-left=" 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PluginODTAutoStyle_Text_4" style:family="text">
      <style:text-properties fo:color="#000000"/>
    </style:style>
    <style:style style:name="PluginODTAutoStyle_Text_5" style:family="text">
      <style:text-properties fo:color="#000000"/>
    </style:style>
    <style:style style:name="PluginODTAutoStyle_Text_6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page-layout style:name="Style-Page-Letter-portrait-2-2-2-2">
      <style:page-layout-properties fo:page-width="21.59cm" fo:page-height="27.94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tyle-Letter-portrait-2-2-2-2" style:master-page-name="Letter-portrait-2-2-2-2" style:parent-style-name="Text_20_body" style:family="paragraph">
      <style:paragraph-properties style:page-number="auto"/>
    </style:style>
    <style:style style:name="pagebreak_after" style:family="paragraph" style:parent-style-name="">
      <style:paragraph-properties fo:break-after="page"/>
    </style:style>
  </office:automatic-styles>
  <office:master-styles>
    <style:master-page style:name="Standard" style:page-layout-name="pm1"/>
    <style:master-page style:name="Letter-portrait-2-2-2-2" style:page-layout-name="Style-Page-Letter-portrait-2-2-2-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DokuWiki Release 2015-08-10a "Detritu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ensos</dc:title>
  </office:meta>
</office:document-meta>
</file>