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2"><text:bookmark text:name="codigos"/><text:bookmark-start text:name="__RefHeading___codigos_1"/><text:bookmark-start text:name="codigos"/>CÓDIGOS<text:bookmark-end text:name="__RefHeading___codigos_1"/><text:bookmark-end text:name="codigos"/></text:h>
      <text:list text:style-name="List_20_1">
        <text:list-item>
          <text:p text:style-name="Text_20_body"> <text:a xlink:type="simple" xlink:href="http://sanmiguel.mined.gob.sv/lib/exe/fetch.php?media=files:codigo_civil.pdf">Código Civil</text:a></text:p>
        </text:list-item>
        <text:list-item>
          <text:p text:style-name="Text_20_body"> <text:a xlink:type="simple" xlink:href="http://sanmiguel.mined.gob.sv/lib/exe/fetch.php?media=files:codigo_de_comercio.pdf">Código de Comercio</text:a></text:p>
        </text:list-item>
        <text:list-item>
          <text:p text:style-name="Text_20_body"> <text:a xlink:type="simple" xlink:href="http://sanmiguel.mined.gob.sv/lib/exe/fetch.php?media=files:codigo_de_familia.pdf">Código de Familia</text:a></text:p>
        </text:list-item>
        <text:list-item>
          <text:p text:style-name="Text_20_body"> <text:a xlink:type="simple" xlink:href="http://sanmiguel.mined.gob.sv/lib/exe/fetch.php?media=files:codigo_de_justicia_militar.pdf">Código de Justicia Militar</text:a></text:p>
        </text:list-item>
        <text:list-item>
          <text:p text:style-name="Text_20_body"> <text:a xlink:type="simple" xlink:href="http://sanmiguel.mined.gob.sv/lib/exe/fetch.php?media=files:codigo_de_procedimientos_civiles.pdf">Código de Procedimientos Civiles</text:a></text:p>
        </text:list-item>
        <text:list-item>
          <text:p text:style-name="Text_20_body"> <text:a xlink:type="simple" xlink:href="http://sanmiguel.mined.gob.sv/lib/exe/fetch.php?media=files:codigo_de_salud.pdf">Código de Salud</text:a></text:p>
        </text:list-item>
        <text:list-item>
          <text:p text:style-name="Text_20_body"> <text:a xlink:type="simple" xlink:href="http://sanmiguel.mined.gob.sv/lib/exe/fetch.php?media=files:codigo_de_trabajo.pdf">Código de Trabajo</text:a></text:p>
        </text:list-item>
        <text:list-item>
          <text:p text:style-name="Text_20_body"> <text:a xlink:type="simple" xlink:href="http://sanmiguel.mined.gob.sv/lib/exe/fetch.php?media=files:codigo_electoral.pdf">Código Electoral</text:a></text:p>
        </text:list-item>
        <text:list-item>
          <text:p text:style-name="Text_20_body"> <text:a xlink:type="simple" xlink:href="http://sanmiguel.mined.gob.sv/lib/exe/fetch.php?media=files:codigo_municipal.pdf">Código Municipal</text:a></text:p>
        </text:list-item>
        <text:list-item>
          <text:p text:style-name="Text_20_body"> <text:a xlink:type="simple" xlink:href="http://sanmiguel.mined.gob.sv/lib/exe/fetch.php?media=files:codigo_penal.pdf">Código Penal</text:a></text:p>
        </text:list-item>
        <text:list-item>
          <text:p text:style-name="Text_20_body"> <text:a xlink:type="simple" xlink:href="http://sanmiguel.mined.gob.sv/lib/exe/fetch.php?media=files:codigo_procesal_penal.pdf">Código Procesal Penal</text:a></text:p>
        </text:list-item>
        <text:list-item>
          <text:p text:style-name="Text_20_body"> <text:a xlink:type="simple" xlink:href="http://sanmiguel.mined.gob.sv/lib/exe/fetch.php?media=files:codigo_tributario.pdf">Código Tributar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digos</dc:title>
  </office:meta>
</office:document-meta>
</file>