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Style-Letter-portrait-2-2-2-2"><text:bookmark text:name="inv_cientifica"/><text:a xlink:type="simple" xlink:href="http://sanmiguel.mined.gob.sv/doku.php?id=http:www.mined.gob.sv_minedupedia_doku.php_id_minedupedia">//www.mined.gob.sv/MINEDupedia/doku.php?id=minedupedia}}</text:a>
<text:line-break/></text:p>
      <text:p text:style-name="Text_20_body"><draw:frame draw:style-name="mediacenter" draw:name="" text:anchor-type="paragraph" draw:z-index="0" svg:width="10.583333333333cm" svg:height="" svg:rel-height="100%"><draw:image xlink:href="/minedupedia/html/MINEDupedia/data/media/images/investigaeduca.png" xlink:type="simple" xlink:show="embed" xlink:actuate="onLoad"/></draw:frame></text:p>
      <text:p text:style-name="Text_20_body"><text:line-break/>
<text:line-break/>
<text:line-break/>
<text:line-break/></text:p>
      <text:h text:style-name="Heading_20_3" text:outline-level="3"><text:bookmark-start text:name="__RefHeading___investigaciones_cientificas_-_educativas_1"/><text:bookmark-start text:name="investigaciones_cientificas_-_educativas"/>INVESTIGACIONES CIENTÍFICAS - EDUCATIVAS<text:bookmark-end text:name="__RefHeading___investigaciones_cientificas_-_educativas_1"/><text:bookmark-end text:name="investigaciones_cientificas_-_educativas"/></text:h>
      <text:p text:style-name="Text_20_body">En un trabajo conjunto de las Instituciones de Educación Superior, Dirección Nacional de Educación Media, a través de la Gerencia de Investigación e Innovación Educativa, y con el objetivo de desarrollar la investigación como un proceso en el que participan diversos sectores sociales, con el fin de mejorar la calidad de la educación en el país. Se ponen a su disposición los núcleos de investigación educativa.</text:p>
      <text:p text:style-name="Text_20_body"><text:line-break/></text:p>
      <text:p><text:line-break/><draw:g draw:display="always"><draw:frame draw:style-name="odt_auto_style_div_1_text_frame" draw:name="Bild1" text:anchor-type="paragraph" svg:x="0cm" svg:y="0cm" svg:width="5.277cm" svg:height="1pt" draw:z-index="5"><draw:text-box draw:corner-radius="19.6pt"><table:table><table:table-column/><table:table-row><table:table-cell office:value-type="string" table:style-name="tableheader"><text:p text:style-name="Table_20_Heading">Investigaciones 2017 </text:p></table:table-cell></table:table-row><table:table-row><table:table-cell office:value-type="string" table:style-name="tablecell"><text:p text:style-name="tablealignleft"><text:a xlink:type="simple" xlink:href="http://sanmiguel.mined.gob.sv/lib/exe/fetch.php?media=files:nucleo_1_completo.pdf">Núcleo uno</text:a>   </text:p></table:table-cell></table:table-row><table:table-row><table:table-cell office:value-type="string" table:style-name="tablecell"><text:p text:style-name="tablealignleft"><text:a xlink:type="simple" xlink:href="http://sanmiguel.mined.gob.sv/lib/exe/fetch.php?media=files:nucleo_2_completo.pdf">Núcleo dos</text:a>   </text:p></table:table-cell></table:table-row><table:table-row><table:table-cell office:value-type="string" table:style-name="tablecell"><text:p text:style-name="tablealignleft"><text:a xlink:type="simple" xlink:href="http://sanmiguel.mined.gob.sv/lib/exe/fetch.php?media=files:nucleo_3_completo.pdf">Núcleo tres</text:a>  </text:p></table:table-cell></table:table-row><table:table-row><table:table-cell office:value-type="string" table:style-name="tablecell"><text:p text:style-name="tablealignleft"><text:a xlink:type="simple" xlink:href="http://sanmiguel.mined.gob.sv/lib/exe/fetch.php?media=files:nucleo_4_completo.pdf">Núcleo cuatro</text:a></text:p></table:table-cell></table:table-row><table:table-row><table:table-cell office:value-type="string" table:style-name="tablecell"><text:p text:style-name="tablealignleft"><text:a xlink:type="simple" xlink:href="http://sanmiguel.mined.gob.sv/lib/exe/fetch.php?media=files:nucleo_3_completo.pdf">Núcleo cinco</text:a> </text:p></table:table-cell></table:table-row></table:table></draw:text-box></draw:frame></draw:g></text:p>
      <text:p><text:line-break/><draw:g draw:display="always"><draw:frame draw:style-name="odt_auto_style_div_2_text_frame" draw:name="Bild1" text:anchor-type="paragraph" svg:x="0cm" svg:y="0cm" svg:width="8.795cm" svg:height="1pt" draw:z-index="5"><draw:text-box draw:corner-radius="19.6pt"><table:table><table:table-column/><table:table-column/><table:table-column/><table:table-row><table:table-cell office:value-type="string" table:style-name="tableheader" table:number-columns-spanned="3"><text:p text:style-name="Table_20_Heading"> Investigaciones 2018 </text:p></table:table-cell></table:table-row><table:table-row><table:table-cell office:value-type="string" table:style-name="tablecell"><text:p text:style-name="tablealignleft"><text:a xlink:type="simple" xlink:href="http://sanmiguel.mined.gob.sv/lib/exe/fetch.php?media=files:investigacion_nucleo_1.pdf">Núcleo uno</text:a>   </text:p></table:table-cell><table:table-cell office:value-type="string" table:style-name="tablecell"><text:p text:style-name="tablealignleft"><text:a xlink:type="simple" xlink:href="http://sanmiguel.mined.gob.sv/lib/exe/fetch.php?media=files:investigacion_nucleo_6.pdf">Núcleo seis</text:a>  </text:p></table:table-cell><table:table-cell office:value-type="string" table:style-name="tablecell"><text:p text:style-name="tablealignleft"><text:a xlink:type="simple" xlink:href="http://sanmiguel.mined.gob.sv/lib/exe/fetch.php?media=files:investigacion_nucleo_11.pdf">Núcleo once</text:a>   </text:p></table:table-cell></table:table-row><table:table-row><table:table-cell office:value-type="string" table:style-name="tablecell"><text:p text:style-name="tablealignleft"><text:a xlink:type="simple" xlink:href="http://sanmiguel.mined.gob.sv/lib/exe/fetch.php?media=files:investigacion_nucleo_2.pdf">Núcleo dos</text:a>   </text:p></table:table-cell><table:table-cell office:value-type="string" table:style-name="tablecell"><text:p text:style-name="tablealignleft"><text:a xlink:type="simple" xlink:href="http://sanmiguel.mined.gob.sv/lib/exe/fetch.php?media=files:investigacion_nucleo_7.pdf">Núcleo siete</text:a> </text:p></table:table-cell><table:table-cell office:value-type="string" table:style-name="tablecell"><text:p text:style-name="tablealignleft"><text:a xlink:type="simple" xlink:href="http://sanmiguel.mined.gob.sv/lib/exe/fetch.php?media=files:investigacion_nucleo_12.pdf">Núcleo doce</text:a>   </text:p></table:table-cell></table:table-row><table:table-row><table:table-cell office:value-type="string" table:style-name="tablecell"><text:p text:style-name="tablealignleft"><text:a xlink:type="simple" xlink:href="http://sanmiguel.mined.gob.sv/lib/exe/fetch.php?media=files:investigacion_nucleo_3.pdf">Núcleo tre</text:a>   </text:p></table:table-cell><table:table-cell office:value-type="string" table:style-name="tablecell"><text:p text:style-name="tablealignleft"><text:a xlink:type="simple" xlink:href="http://sanmiguel.mined.gob.sv/lib/exe/fetch.php?media=files:investigacion_nucleo_8.pdf">Núcleo ocho</text:a>  </text:p></table:table-cell><table:table-cell office:value-type="string" table:style-name="tablecell"><text:p text:style-name="tablealignleft"><text:a xlink:type="simple" xlink:href="http://sanmiguel.mined.gob.sv/lib/exe/fetch.php?media=files:investigacion_nucleo_13.pdf">Núcleo trece</text:a>  </text:p></table:table-cell></table:table-row><table:table-row><table:table-cell office:value-type="string" table:style-name="tablecell"><text:p text:style-name="tablealignleft"><text:a xlink:type="simple" xlink:href="http://sanmiguel.mined.gob.sv/lib/exe/fetch.php?media=files:investigacion_nucleo_4.pdf">Núcleo cuatro</text:a></text:p></table:table-cell><table:table-cell office:value-type="string" table:style-name="tablecell"><text:p text:style-name="tablealignleft"><text:a xlink:type="simple" xlink:href="http://sanmiguel.mined.gob.sv/lib/exe/fetch.php?media=files:investigacion_nucleo_9.pdf">Núcleo nueve</text:a> </text:p></table:table-cell><table:table-cell office:value-type="string" table:style-name="tablecell"><text:p text:style-name="tablealignleft"><text:a xlink:type="simple" xlink:href="http://sanmiguel.mined.gob.sv/lib/exe/fetch.php?media=files:investigacion_nucleo_14.pdf">Núcleo catorce</text:a></text:p></table:table-cell></table:table-row><table:table-row><table:table-cell office:value-type="string" table:style-name="tablecell"><text:p text:style-name="tablealignleft"><text:a xlink:type="simple" xlink:href="http://sanmiguel.mined.gob.sv/lib/exe/fetch.php?media=files:investigacion_nucleo_5.pdf">Núcleo cinco</text:a> </text:p></table:table-cell><table:table-cell office:value-type="string" table:style-name="tablecell"><text:p text:style-name="tablealignleft"><text:a xlink:type="simple" xlink:href="http://sanmiguel.mined.gob.sv/lib/exe/fetch.php?media=files:investigacion_nucleo_10.pdf">Núcleo diez</text:a> </text:p></table:table-cell><table:table-cell office:value-type="string" table:style-name="tablecell"><text:p text:style-name="tablealignleft"><text:a xlink:type="simple" xlink:href="http://sanmiguel.mined.gob.sv/lib/exe/fetch.php?media=files:investigacion_nucleo_15.pdf">Núcleo quince</text:a> </text:p></table:table-cell></table:table-row></table:table></draw:text-box></draw:frame></draw: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page-layout style:name="Style-Page-Letter-portrait-2-2-2-2">
      <style:page-layout-properties fo:page-width="21.59cm" fo:page-height="27.94cm" style:num-format="1" style:print-orientation="landscape"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tyle-Letter-portrait-2-2-2-2" style:master-page-name="Letter-portrait-2-2-2-2" style:parent-style-name="Text_20_body" style:family="paragraph">
      <style:paragraph-properties style:page-number="auto"/>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style:style style:name="pagebreak_after" style:family="paragraph" style:parent-style-name="">
      <style:paragraph-properties fo:break-after="page"/>
    </style:style>
  </office:automatic-styles>
  <office:master-styles>
    <style:master-page style:name="Standard" style:page-layout-name="pm1"/>
    <style:master-page style:name="Letter-portrait-2-2-2-2" style:page-layout-name="Style-Page-Letter-portrait-2-2-2-2"/>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0::00:00</meta:creation-date>
    <dc:creator>Generated</dc:creator>
    <dc:date>1970-01-01T00::00:00</dc:date>
    <dc:language>en-US</dc:language>
    <meta:editing-cycles>1</meta:editing-cycles>
    <meta:editing-duration>PT0S</meta:editing-duration>
    <dc:title>inv_cientifica</dc:title>
  </office:meta>
</office:document-meta>
</file>