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programas"/><text:bookmark-start text:name="__RefHeading___programas_de_estudio_1"/><text:bookmark-start text:name="programas_de_estudio"/>PROGRAMAS DE ESTUDIO<text:bookmark-end text:name="__RefHeading___programas_de_estudio_1"/><text:bookmark-end text:name="programas_de_estudio"/></text:h>
      <text:p text:style-name="Text_20_body"><draw:frame draw:style-name="" draw:name="" text:anchor-type="as-char" draw:z-index="0" svg:width="7.9375cm" svg:height="" svg:rel-height="100%"><draw:image xlink:href="/minedupedia/html/MINEDupedia/data/media/files/programas/programa-primer-grado.jpg" xlink:type="simple" xlink:show="embed" xlink:actuate="onLoad"/></draw:frame></text:p>
      <text:h text:style-name="Heading_20_3" text:outline-level="3"><text:bookmark-start text:name="__RefHeading___educacion_parvularia_2"/><text:bookmark-start text:name="educacion_parvularia"/>EDUCACIÓN PARVULARIA<text:bookmark-end text:name="__RefHeading___educacion_parvularia_2"/><text:bookmark-end text:name="educacion_parvularia"/></text:h>
      <text:list text:style-name="List_20_1">
        <text:list-item>
          <text:p text:style-name="Text_20_body"> <text:a xlink:type="simple" xlink:href="http://sanmiguel.mined.gob.sv/lib/exe/fetch.php?media=files:programas:seccion_1_-_parvularia.pdf">Sección 1</text:a></text:p>
        </text:list-item>
        <text:list-item>
          <text:p text:style-name="Text_20_body"> <text:a xlink:type="simple" xlink:href="http://sanmiguel.mined.gob.sv/lib/exe/fetch.php?media=files:programas:seccion_2_-_parvularia.pdf">Sección 2</text:a></text:p>
        </text:list-item>
        <text:list-item>
          <text:p text:style-name="Text_20_body"> <text:a xlink:type="simple" xlink:href="http://sanmiguel.mined.gob.sv/lib/exe/fetch.php?media=files:programas:seccion_3_-_parvularia.pdf">Sección 3</text:a> </text:p>
        </text:list-item>
      </text:list>
      <text:h text:style-name="Heading_20_3" text:outline-level="3"><text:bookmark-start text:name="__RefHeading___primer_ciclo_3"/><text:bookmark-start text:name="primer_ciclo"/>PRIMER CICLO<text:bookmark-end text:name="__RefHeading___primer_ciclo_3"/><text:bookmark-end text:name="primer_ciclo"/></text:h>
      <text:list text:style-name="List_20_1">
        <text:list-item>
          <text:p text:style-name="Text_20_body"> <text:a xlink:type="simple" xlink:href="http://sanmiguel.mined.gob.sv/lib/exe/fetch.php?media=files:programas:primer_grado.pdf">Primer Grado</text:a></text:p>
        </text:list-item>
        <text:list-item>
          <text:p text:style-name="Text_20_body"> <text:a xlink:type="simple" xlink:href="http://sanmiguel.mined.gob.sv/lib/exe/fetch.php?media=files:programas:segundo_grado.pdf">Segundo Grado</text:a></text:p>
        </text:list-item>
        <text:list-item>
          <text:p text:style-name="Text_20_body"> <text:a xlink:type="simple" xlink:href="http://sanmiguel.mined.gob.sv/lib/exe/fetch.php?media=files:programas:tercer_grado.pdf">Tercer Grado</text:a></text:p>
        </text:list-item>
      </text:list>
      <text:h text:style-name="Heading_20_3" text:outline-level="3"><text:bookmark-start text:name="__RefHeading___segundo_ciclo_4"/><text:bookmark-start text:name="segundo_ciclo"/>SEGUNDO CICLO<text:bookmark-end text:name="__RefHeading___segundo_ciclo_4"/><text:bookmark-end text:name="segundo_ciclo"/></text:h>
      <text:list text:style-name="List_20_1">
        <text:list-item>
          <text:p text:style-name="Text_20_body"> <text:a xlink:type="simple" xlink:href="http://sanmiguel.mined.gob.sv/lib/exe/fetch.php?media=files:programas:cuarto_grado.pdf">Cuarto Grado</text:a></text:p>
        </text:list-item>
        <text:list-item>
          <text:p text:style-name="Text_20_body"> <text:a xlink:type="simple" xlink:href="http://sanmiguel.mined.gob.sv/lib/exe/fetch.php?media=files:programas:quinto_grado.pdf">Quinto Grado</text:a></text:p>
        </text:list-item>
        <text:list-item>
          <text:p text:style-name="Text_20_body"> <text:a xlink:type="simple" xlink:href="http://sanmiguel.mined.gob.sv/lib/exe/fetch.php?media=files:programas:sexto_grado.pdf">Sexto Grado</text:a></text:p>
        </text:list-item>
      </text:list>
      <text:h text:style-name="Heading_20_3" text:outline-level="3"><text:bookmark-start text:name="__RefHeading___tercer_ciclo_5"/><text:bookmark-start text:name="tercer_ciclo"/>TERCER CICLO<text:bookmark-end text:name="__RefHeading___tercer_ciclo_5"/><text:bookmark-end text:name="tercer_ciclo"/></text:h>
      <text:list text:style-name="List_20_1">
        <text:list-item>
          <text:p text:style-name="Text_20_body"> <text:a xlink:type="simple" xlink:href="http://sanmiguel.mined.gob.sv/lib/exe/fetch.php?media=files:programas:tercer_ciclo_-_ciencia_salud_y_medio_ambiente.pdf">Ciencia, Salud y Medio Ambiente</text:a></text:p>
        </text:list-item>
        <text:list-item>
          <text:p text:style-name="Text_20_body"> <text:a xlink:type="simple" xlink:href="http://sanmiguel.mined.gob.sv/lib/exe/fetch.php?media=files:programas:tercer_ciclo_-_educacion_fisica.pdf">Educación Física</text:a></text:p>
        </text:list-item>
        <text:list-item>
          <text:p text:style-name="Text_20_body"> <text:a xlink:type="simple" xlink:href="http://sanmiguel.mined.gob.sv/lib/exe/fetch.php?media=files:programas:tercer_ciclo_-_english_syllabus_1.pdf">English Syllabus</text:a></text:p>
        </text:list-item>
        <text:list-item>
          <text:p text:style-name="Text_20_body"> <text:a xlink:type="simple" xlink:href="http://sanmiguel.mined.gob.sv/lib/exe/fetch.php?media=files:programas:tercer_ciclo_-_lenguaje_y_literatura_1.pdf">Lenguaje y Literatura</text:a></text:p>
        </text:list-item>
        <text:list-item>
          <text:p text:style-name="Text_20_body"> <text:a xlink:type="simple" xlink:href="http://sanmiguel.mined.gob.sv/lib/exe/fetch.php?media=files:programas:tercer_ciclo_-_matematica.pdf">Matemática</text:a></text:p>
        </text:list-item>
        <text:list-item>
          <text:p text:style-name="Text_20_body"> <text:a xlink:type="simple" xlink:href="http://sanmiguel.mined.gob.sv/lib/exe/fetch.php?media=files:programas:tercer_ciclo_-_sociales.pdf">Sociales</text:a></text:p>
        </text:list-item>
      </text:list>
      <text:h text:style-name="Heading_20_3" text:outline-level="3"><text:bookmark-start text:name="__RefHeading___educacion_media_general_6"/><text:bookmark-start text:name="educacion_media_general"/>EDUCACIÓN MEDIA GENERAL<text:bookmark-end text:name="__RefHeading___educacion_media_general_6"/><text:bookmark-end text:name="educacion_media_general"/></text:h>
      <text:list text:style-name="List_20_1">
        <text:list-item>
          <text:p text:style-name="Text_20_body"> <text:a xlink:type="simple" xlink:href="http://sanmiguel.mined.gob.sv/lib/exe/fetch.php?media=files:programas:educacion_media_-_ciencias_naturales.pdf">Ciencias Naturales</text:a></text:p>
        </text:list-item>
        <text:list-item>
          <text:p text:style-name="Text_20_body"> <text:a xlink:type="simple" xlink:href="http://sanmiguel.mined.gob.sv/lib/exe/fetch.php?media=files:programas:educacion_media_-_english_syllabus.pdf">English Syllabus</text:a></text:p>
        </text:list-item>
        <text:list-item>
          <text:p text:style-name="Text_20_body"> <text:a xlink:type="simple" xlink:href="http://sanmiguel.mined.gob.sv/lib/exe/fetch.php?media=files:programas:educacion_media_-_informatica.pdf">Informática</text:a></text:p>
        </text:list-item>
        <text:list-item>
          <text:p text:style-name="Text_20_body"> <text:a xlink:type="simple" xlink:href="http://sanmiguel.mined.gob.sv/lib/exe/fetch.php?media=files:programas:educacion_media_-_lenguaje_y_literatura.pdf">Lenguaje y Literatura</text:a></text:p>
        </text:list-item>
        <text:list-item>
          <text:p text:style-name="Text_20_body"> <text:a xlink:type="simple" xlink:href="http://sanmiguel.mined.gob.sv/lib/exe/fetch.php?media=files:programas:educacion_media_-_matematica.pdf">Matemática</text:a></text:p>
        </text:list-item>
        <text:list-item>
          <text:p text:style-name="Text_20_body"> <text:a xlink:type="simple" xlink:href="http://sanmiguel.mined.gob.sv/lib/exe/fetch.php?media=files:programas:educacion_media_-_orientacion_para_la_vida.pdf">Orientación Para la Vida</text:a></text:p>
        </text:list-item>
      </text:list>
      <text:h text:style-name="Heading_20_3" text:outline-level="3"><text:bookmark-start text:name="__RefHeading___educacion_media_tecnica_7"/><text:bookmark-start text:name="educacion_media_tecnica"/>EDUCACIÓN MEDIA TÉCNICA<text:bookmark-end text:name="__RefHeading___educacion_media_tecnica_7"/><text:bookmark-end text:name="educacion_media_tec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as</dc:title>
  </office:meta>
</office:document-meta>
</file>